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7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6" table:style-name="ce16">
            <text:p>5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5" table:style-name="ce17">
            <text:p>1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400005:247</text:p>
          </table:table-cell>
          <table:covered-table-cell/>
          <table:table-cell office:value-type="float" office:value="1001411.68" table:style-name="ce20">
            <text:p>1001411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200001:273</text:p>
          </table:table-cell>
          <table:covered-table-cell/>
          <table:table-cell office:value-type="float" office:value="182885.24" table:style-name="ce20">
            <text:p>182885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700007:32</text:p>
          </table:table-cell>
          <table:covered-table-cell/>
          <table:table-cell office:value-type="float" office:value="450357.89" table:style-name="ce20">
            <text:p>450357,8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4:323</text:p>
          </table:table-cell>
          <table:covered-table-cell/>
          <table:table-cell office:value-type="float" office:value="1335612.25" table:style-name="ce20">
            <text:p>1335612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5:281</text:p>
          </table:table-cell>
          <table:covered-table-cell/>
          <table:table-cell office:value-type="float" office:value="22200111.23" table:style-name="ce20">
            <text:p>22200111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1:51</text:p>
          </table:table-cell>
          <table:covered-table-cell/>
          <table:table-cell office:value-type="float" office:value="840236.92" table:style-name="ce20">
            <text:p>840236,9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3:181</text:p>
          </table:table-cell>
          <table:covered-table-cell/>
          <table:table-cell office:value-type="float" office:value="1470627.64" table:style-name="ce20">
            <text:p>1470627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3:720</text:p>
          </table:table-cell>
          <table:covered-table-cell/>
          <table:table-cell office:value-type="float" office:value="2952761.09" table:style-name="ce20">
            <text:p>2952761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373</text:p>
          </table:table-cell>
          <table:covered-table-cell/>
          <table:table-cell office:value-type="float" office:value="10554957.060000001" table:style-name="ce20">
            <text:p>10554957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374</text:p>
          </table:table-cell>
          <table:covered-table-cell/>
          <table:table-cell office:value-type="float" office:value="1661466.42" table:style-name="ce20">
            <text:p>1661466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39:125</text:p>
          </table:table-cell>
          <table:covered-table-cell/>
          <table:table-cell office:value-type="float" office:value="874390.84" table:style-name="ce20">
            <text:p>874390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41:303</text:p>
          </table:table-cell>
          <table:covered-table-cell/>
          <table:table-cell office:value-type="float" office:value="29347.439999999999" table:style-name="ce20">
            <text:p>29347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2003:141</text:p>
          </table:table-cell>
          <table:covered-table-cell/>
          <table:table-cell office:value-type="float" office:value="1059100.0900000001" table:style-name="ce20">
            <text:p>1059100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5012:305</text:p>
          </table:table-cell>
          <table:covered-table-cell/>
          <table:table-cell office:value-type="float" office:value="1431727.6" table:style-name="ce20">
            <text:p>1431727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01:246</text:p>
          </table:table-cell>
          <table:covered-table-cell/>
          <table:table-cell office:value-type="float" office:value="288136.98" table:style-name="ce20">
            <text:p>288136,9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72:373</text:p>
          </table:table-cell>
          <table:covered-table-cell/>
          <table:table-cell office:value-type="float" office:value="1678290.06" table:style-name="ce20">
            <text:p>1678290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72:113</text:p>
          </table:table-cell>
          <table:covered-table-cell/>
          <table:table-cell office:value-type="float" office:value="1245678.79" table:style-name="ce20">
            <text:p>1245678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867</text:p>
          </table:table-cell>
          <table:covered-table-cell/>
          <table:table-cell office:value-type="float" office:value="75417.039999999994" table:style-name="ce20">
            <text:p>75417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57</text:p>
          </table:table-cell>
          <table:covered-table-cell/>
          <table:table-cell office:value-type="float" office:value="79095" table:style-name="ce20">
            <text:p>79095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25:558</text:p>
          </table:table-cell>
          <table:covered-table-cell/>
          <table:table-cell office:value-type="float" office:value="77421.91" table:style-name="ce20">
            <text:p>77421,9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25:559</text:p>
          </table:table-cell>
          <table:covered-table-cell/>
          <table:table-cell office:value-type="float" office:value="74033.070000000007" table:style-name="ce20">
            <text:p>74033,0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25:560</text:p>
          </table:table-cell>
          <table:covered-table-cell/>
          <table:table-cell office:value-type="float" office:value="114907.67" table:style-name="ce20">
            <text:p>114907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367</text:p>
          </table:table-cell>
          <table:covered-table-cell/>
          <table:table-cell office:value-type="float" office:value="30590.92" table:style-name="ce20">
            <text:p>30590,9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370</text:p>
          </table:table-cell>
          <table:covered-table-cell/>
          <table:table-cell office:value-type="float" office:value="337637.99" table:style-name="ce20">
            <text:p>337637,9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372</text:p>
          </table:table-cell>
          <table:covered-table-cell/>
          <table:table-cell office:value-type="float" office:value="7777.27" table:style-name="ce20">
            <text:p>7777,2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975</text:p>
          </table:table-cell>
          <table:covered-table-cell/>
          <table:table-cell office:value-type="float" office:value="75548.740000000005" table:style-name="ce20">
            <text:p>75548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822</text:p>
          </table:table-cell>
          <table:covered-table-cell/>
          <table:table-cell office:value-type="float" office:value="104945.61" table:style-name="ce20">
            <text:p>104945,6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839</text:p>
          </table:table-cell>
          <table:covered-table-cell/>
          <table:table-cell office:value-type="float" office:value="39734.65" table:style-name="ce20">
            <text:p>39734,6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840</text:p>
          </table:table-cell>
          <table:covered-table-cell/>
          <table:table-cell office:value-type="float" office:value="28922.799999999999" table:style-name="ce20">
            <text:p>28922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957</text:p>
          </table:table-cell>
          <table:covered-table-cell/>
          <table:table-cell office:value-type="float" office:value="124628.09" table:style-name="ce20">
            <text:p>124628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9:2770</text:p>
          </table:table-cell>
          <table:covered-table-cell/>
          <table:table-cell office:value-type="float" office:value="2616396.7599999998" table:style-name="ce20">
            <text:p>2616396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303:41</text:p>
          </table:table-cell>
          <table:covered-table-cell/>
          <table:table-cell office:value-type="float" office:value="1226072.67" table:style-name="ce20">
            <text:p>1226072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6611:176</text:p>
          </table:table-cell>
          <table:covered-table-cell/>
          <table:table-cell office:value-type="float" office:value="3711213.85" table:style-name="ce20">
            <text:p>3711213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80005:76</text:p>
          </table:table-cell>
          <table:covered-table-cell/>
          <table:table-cell office:value-type="float" office:value="1409060.44" table:style-name="ce20">
            <text:p>1409060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80021:79</text:p>
          </table:table-cell>
          <table:covered-table-cell/>
          <table:table-cell office:value-type="float" office:value="850356.13" table:style-name="ce20">
            <text:p>850356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20001:292</text:p>
          </table:table-cell>
          <table:covered-table-cell/>
          <table:table-cell office:value-type="float" office:value="717231.87" table:style-name="ce20">
            <text:p>717231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05:68</text:p>
          </table:table-cell>
          <table:covered-table-cell/>
          <table:table-cell office:value-type="float" office:value="852086.16" table:style-name="ce20">
            <text:p>852086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3463</text:p>
          </table:table-cell>
          <table:covered-table-cell/>
          <table:table-cell office:value-type="float" office:value="5080696.42" table:style-name="ce20">
            <text:p>5080696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812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6086</text:p>
          </table:table-cell>
          <table:covered-table-cell/>
          <table:table-cell office:value-type="float" office:value="8734.09" table:style-name="ce20">
            <text:p>8734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3:2095</text:p>
          </table:table-cell>
          <table:covered-table-cell/>
          <table:table-cell office:value-type="float" office:value="2447876.81" table:style-name="ce20">
            <text:p>2447876,8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9:2704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3:1370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701006:346</text:p>
          </table:table-cell>
          <table:covered-table-cell/>
          <table:table-cell office:value-type="float" office:value="2093102.76" table:style-name="ce20">
            <text:p>2093102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6:347</text:p>
          </table:table-cell>
          <table:covered-table-cell/>
          <table:table-cell office:value-type="float" office:value="2093102.76" table:style-name="ce20">
            <text:p>2093102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4:3473</text:p>
          </table:table-cell>
          <table:covered-table-cell/>
          <table:table-cell office:value-type="float" office:value="3432943.44" table:style-name="ce20">
            <text:p>3432943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501001:274</text:p>
          </table:table-cell>
          <table:covered-table-cell/>
          <table:table-cell office:value-type="float" office:value="2965958.59" table:style-name="ce20">
            <text:p>2965958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501004:221</text:p>
          </table:table-cell>
          <table:covered-table-cell/>
          <table:table-cell office:value-type="float" office:value="713059.2" table:style-name="ce20">
            <text:p>713059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26:198</text:p>
          </table:table-cell>
          <table:covered-table-cell/>
          <table:table-cell office:value-type="float" office:value="1545801.53" table:style-name="ce20">
            <text:p>1545801,5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08:253</text:p>
          </table:table-cell>
          <table:covered-table-cell/>
          <table:table-cell office:value-type="float" office:value="816781.73" table:style-name="ce20">
            <text:p>816781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400007:99</text:p>
          </table:table-cell>
          <table:covered-table-cell/>
          <table:table-cell office:value-type="float" office:value="408639.74" table:style-name="ce20">
            <text:p>408639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7:1781</text:p>
          </table:table-cell>
          <table:covered-table-cell/>
          <table:table-cell office:value-type="float" office:value="1631017.41" table:style-name="ce20">
            <text:p>1631017,4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07:1782</text:p>
          </table:table-cell>
          <table:covered-table-cell/>
          <table:table-cell office:value-type="float" office:value="2836810.58" table:style-name="ce20">
            <text:p>2836810,5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07:1783</text:p>
          </table:table-cell>
          <table:covered-table-cell/>
          <table:table-cell office:value-type="float" office:value="1668875.45" table:style-name="ce20">
            <text:p>1668875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07:1784</text:p>
          </table:table-cell>
          <table:covered-table-cell/>
          <table:table-cell office:value-type="float" office:value="2284444.27" table:style-name="ce20">
            <text:p>2284444,2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07:1785</text:p>
          </table:table-cell>
          <table:covered-table-cell/>
          <table:table-cell office:value-type="float" office:value="2304536.9" table:style-name="ce20">
            <text:p>2304536,9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7:1786</text:p>
          </table:table-cell>
          <table:covered-table-cell/>
          <table:table-cell office:value-type="float" office:value="2427317.0299999998" table:style-name="ce20">
            <text:p>2427317,0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7:1787</text:p>
          </table:table-cell>
          <table:covered-table-cell/>
          <table:table-cell office:value-type="float" office:value="2592988.64" table:style-name="ce20">
            <text:p>2592988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15:428</text:p>
          </table:table-cell>
          <table:covered-table-cell/>
          <table:table-cell office:value-type="float" office:value="438425.59999999998" table:style-name="ce20">
            <text:p>438425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01:629</text:p>
          </table:table-cell>
          <table:covered-table-cell/>
          <table:table-cell office:value-type="float" office:value="1352986.18" table:style-name="ce20">
            <text:p>1352986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01:630</text:p>
          </table:table-cell>
          <table:covered-table-cell/>
          <table:table-cell office:value-type="float" office:value="1296487.8600000001" table:style-name="ce20">
            <text:p>129648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30:62</text:p>
          </table:table-cell>
          <table:covered-table-cell/>
          <table:table-cell office:value-type="float" office:value="971610.14" table:style-name="ce20">
            <text:p>971610,1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56:412</text:p>
          </table:table-cell>
          <table:covered-table-cell/>
          <table:table-cell office:value-type="float" office:value="3666054.28" table:style-name="ce20">
            <text:p>3666054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55:479</text:p>
          </table:table-cell>
          <table:covered-table-cell/>
          <table:table-cell office:value-type="float" office:value="5752631.2000000002" table:style-name="ce20">
            <text:p>5752631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1400013:247</text:p>
          </table:table-cell>
          <table:covered-table-cell/>
          <table:table-cell office:value-type="float" office:value="2542351.0499999998" table:style-name="ce20">
            <text:p>2542351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500006:315</text:p>
          </table:table-cell>
          <table:covered-table-cell/>
          <table:table-cell office:value-type="float" office:value="726157.52" table:style-name="ce20">
            <text:p>726157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1600003:362</text:p>
          </table:table-cell>
          <table:covered-table-cell/>
          <table:table-cell office:value-type="float" office:value="1281826.55" table:style-name="ce20">
            <text:p>1281826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1800001:497</text:p>
          </table:table-cell>
          <table:covered-table-cell/>
          <table:table-cell office:value-type="float" office:value="996066.86" table:style-name="ce20">
            <text:p>996066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1800001:498</text:p>
          </table:table-cell>
          <table:covered-table-cell/>
          <table:table-cell office:value-type="float" office:value="1758537.76" table:style-name="ce20">
            <text:p>1758537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000001:870</text:p>
          </table:table-cell>
          <table:covered-table-cell/>
          <table:table-cell office:value-type="float" office:value="3259463.79" table:style-name="ce20">
            <text:p>3259463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2000001:871</text:p>
          </table:table-cell>
          <table:covered-table-cell/>
          <table:table-cell office:value-type="float" office:value="3332319.75" table:style-name="ce20">
            <text:p>3332319,7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2000001:872</text:p>
          </table:table-cell>
          <table:covered-table-cell/>
          <table:table-cell office:value-type="float" office:value="3355857.83" table:style-name="ce20">
            <text:p>3355857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2200001:599</text:p>
          </table:table-cell>
          <table:covered-table-cell/>
          <table:table-cell office:value-type="float" office:value="1446259.82" table:style-name="ce20">
            <text:p>1446259,8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2200001:600</text:p>
          </table:table-cell>
          <table:covered-table-cell/>
          <table:table-cell office:value-type="float" office:value="3167394.1" table:style-name="ce20">
            <text:p>316739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2300001:514</text:p>
          </table:table-cell>
          <table:covered-table-cell/>
          <table:table-cell office:value-type="float" office:value="1397734.7" table:style-name="ce20">
            <text:p>1397734,7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3300033:167</text:p>
          </table:table-cell>
          <table:covered-table-cell/>
          <table:table-cell office:value-type="float" office:value="923418.55" table:style-name="ce20">
            <text:p>923418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3300033:168</text:p>
          </table:table-cell>
          <table:covered-table-cell/>
          <table:table-cell office:value-type="float" office:value="3393935.08" table:style-name="ce20">
            <text:p>3393935,0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4700001:256</text:p>
          </table:table-cell>
          <table:covered-table-cell/>
          <table:table-cell office:value-type="float" office:value="432781.82" table:style-name="ce20">
            <text:p>432781,8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4700001:257</text:p>
          </table:table-cell>
          <table:covered-table-cell/>
          <table:table-cell office:value-type="float" office:value="426972.67" table:style-name="ce20">
            <text:p>426972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4700001:258</text:p>
          </table:table-cell>
          <table:covered-table-cell/>
          <table:table-cell office:value-type="float" office:value="441495.55" table:style-name="ce20">
            <text:p>441495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4700001:259</text:p>
          </table:table-cell>
          <table:covered-table-cell/>
          <table:table-cell office:value-type="float" office:value="690562.94" table:style-name="ce20">
            <text:p>690562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4700001:260</text:p>
          </table:table-cell>
          <table:covered-table-cell/>
          <table:table-cell office:value-type="float" office:value="853945.34" table:style-name="ce20">
            <text:p>853945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4700001:261</text:p>
          </table:table-cell>
          <table:covered-table-cell/>
          <table:table-cell office:value-type="float" office:value="339835.39" table:style-name="ce20">
            <text:p>339835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4700002:360</text:p>
          </table:table-cell>
          <table:covered-table-cell/>
          <table:table-cell office:value-type="float" office:value="1178984.78" table:style-name="ce20">
            <text:p>1178984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4700002:361</text:p>
          </table:table-cell>
          <table:covered-table-cell/>
          <table:table-cell office:value-type="float" office:value="629566.85" table:style-name="ce20">
            <text:p>629566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4700002:362</text:p>
          </table:table-cell>
          <table:covered-table-cell/>
          <table:table-cell office:value-type="float" office:value="803750.85" table:style-name="ce20">
            <text:p>803750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4700004:260</text:p>
          </table:table-cell>
          <table:covered-table-cell/>
          <table:table-cell office:value-type="float" office:value="531885.42000000004" table:style-name="ce20">
            <text:p>531885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4700004:261</text:p>
          </table:table-cell>
          <table:covered-table-cell/>
          <table:table-cell office:value-type="float" office:value="355084.42" table:style-name="ce20">
            <text:p>355084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4700004:262</text:p>
          </table:table-cell>
          <table:covered-table-cell/>
          <table:table-cell office:value-type="float" office:value="1258010.94" table:style-name="ce20">
            <text:p>1258010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4700006:234</text:p>
          </table:table-cell>
          <table:covered-table-cell/>
          <table:table-cell office:value-type="float" office:value="1209954.49" table:style-name="ce20">
            <text:p>1209954,4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5700003:280</text:p>
          </table:table-cell>
          <table:covered-table-cell/>
          <table:table-cell office:value-type="float" office:value="1139729.44" table:style-name="ce20">
            <text:p>1139729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6500008:276</text:p>
          </table:table-cell>
          <table:covered-table-cell/>
          <table:table-cell office:value-type="float" office:value="497908.9" table:style-name="ce20">
            <text:p>497908,9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7100008:557</text:p>
          </table:table-cell>
          <table:covered-table-cell/>
          <table:table-cell office:value-type="float" office:value="381763.47" table:style-name="ce20">
            <text:p>381763,4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7100008:558</text:p>
          </table:table-cell>
          <table:covered-table-cell/>
          <table:table-cell office:value-type="float" office:value="2739216.39" table:style-name="ce20">
            <text:p>2739216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7700001:745</text:p>
          </table:table-cell>
          <table:covered-table-cell/>
          <table:table-cell office:value-type="float" office:value="651481.80000000005" table:style-name="ce20">
            <text:p>651481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7700001:746</text:p>
          </table:table-cell>
          <table:covered-table-cell/>
          <table:table-cell office:value-type="float" office:value="601164.1" table:style-name="ce20">
            <text:p>60116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7700001:747</text:p>
          </table:table-cell>
          <table:covered-table-cell/>
          <table:table-cell office:value-type="float" office:value="830904.13" table:style-name="ce20">
            <text:p>830904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7700001:748</text:p>
          </table:table-cell>
          <table:covered-table-cell/>
          <table:table-cell office:value-type="float" office:value="857387.13" table:style-name="ce20">
            <text:p>857387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7700001:749</text:p>
          </table:table-cell>
          <table:covered-table-cell/>
          <table:table-cell office:value-type="float" office:value="705109.88" table:style-name="ce20">
            <text:p>705109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7700001:750</text:p>
          </table:table-cell>
          <table:covered-table-cell/>
          <table:table-cell office:value-type="float" office:value="1002381.55" table:style-name="ce20">
            <text:p>1002381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7700001:751</text:p>
          </table:table-cell>
          <table:covered-table-cell/>
          <table:table-cell office:value-type="float" office:value="1971340.13" table:style-name="ce20">
            <text:p>1971340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7900001:184</text:p>
          </table:table-cell>
          <table:covered-table-cell/>
          <table:table-cell office:value-type="float" office:value="755647.78" table:style-name="ce20">
            <text:p>755647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7900001:185</text:p>
          </table:table-cell>
          <table:covered-table-cell/>
          <table:table-cell office:value-type="float" office:value="933548.45" table:style-name="ce20">
            <text:p>933548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200001:6280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200001:628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200001:6282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200001:6283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200001:6284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200001:6285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200001:6286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200001:6287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200001:6288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200001:6289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6200001:6290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6200001:629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200001:6292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200001:6293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200001:6294</text:p>
          </table:table-cell>
          <table:covered-table-cell/>
          <table:table-cell office:value-type="float" office:value="494843.42" table:style-name="ce20">
            <text:p>494843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200001:6295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6200001:6296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200001:6297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6200001:6298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200001:6299</text:p>
          </table:table-cell>
          <table:covered-table-cell/>
          <table:table-cell office:value-type="float" office:value="333098.51" table:style-name="ce20">
            <text:p>333098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200001:6300</text:p>
          </table:table-cell>
          <table:covered-table-cell/>
          <table:table-cell office:value-type="float" office:value="333098.51" table:style-name="ce20">
            <text:p>333098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200001:630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6200001:6302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6200001:6303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6200001:6304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6200001:6305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6200001:6306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6200001:6307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200001:6308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200001:6309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200001:6310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200001:631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200001:6312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200001:6313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6200001:6314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6200001:6315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6200001:6316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6200001:6317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6200001:6318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6200001:6319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6200001:6320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6200001:632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6200001:6322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6200001:6323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6200001:6324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1:6325</text:p>
          </table:table-cell>
          <table:covered-table-cell/>
          <table:table-cell office:value-type="float" office:value="131200.01999999999" table:style-name="ce20">
            <text:p>131200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200001:6326</text:p>
          </table:table-cell>
          <table:covered-table-cell/>
          <table:table-cell office:value-type="float" office:value="25152.34" table:style-name="ce20">
            <text:p>25152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6200001:6327</text:p>
          </table:table-cell>
          <table:covered-table-cell/>
          <table:table-cell office:value-type="float" office:value="519060.88" table:style-name="ce20">
            <text:p>519060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6200001:6328</text:p>
          </table:table-cell>
          <table:covered-table-cell/>
          <table:table-cell office:value-type="float" office:value="474662.2" table:style-name="ce20">
            <text:p>474662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6200001:6329</text:p>
          </table:table-cell>
          <table:covered-table-cell/>
          <table:table-cell office:value-type="float" office:value="474662.2" table:style-name="ce20">
            <text:p>474662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200001:6330</text:p>
          </table:table-cell>
          <table:covered-table-cell/>
          <table:table-cell office:value-type="float" office:value="195780.35" table:style-name="ce20">
            <text:p>195780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6200001:6331</text:p>
          </table:table-cell>
          <table:covered-table-cell/>
          <table:table-cell office:value-type="float" office:value="474662.2" table:style-name="ce20">
            <text:p>474662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200001:6332</text:p>
          </table:table-cell>
          <table:covered-table-cell/>
          <table:table-cell office:value-type="float" office:value="474662.2" table:style-name="ce20">
            <text:p>474662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200001:6333</text:p>
          </table:table-cell>
          <table:covered-table-cell/>
          <table:table-cell office:value-type="float" office:value="195780.35" table:style-name="ce20">
            <text:p>195780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4:0100028:1310</text:p>
          </table:table-cell>
          <table:covered-table-cell/>
          <table:table-cell office:value-type="float" office:value="126979.77" table:style-name="ce20">
            <text:p>126979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4:0100028:1311</text:p>
          </table:table-cell>
          <table:covered-table-cell/>
          <table:table-cell office:value-type="float" office:value="274630.67" table:style-name="ce20">
            <text:p>274630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4:0100028:1312</text:p>
          </table:table-cell>
          <table:covered-table-cell/>
          <table:table-cell office:value-type="float" office:value="301698.61" table:style-name="ce20">
            <text:p>301698,6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4:0100028:1313</text:p>
          </table:table-cell>
          <table:covered-table-cell/>
          <table:table-cell office:value-type="float" office:value="279060.2" table:style-name="ce20">
            <text:p>279060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4:0100028:1314</text:p>
          </table:table-cell>
          <table:covered-table-cell/>
          <table:table-cell office:value-type="float" office:value="305637.36" table:style-name="ce20">
            <text:p>305637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0100028:1315</text:p>
          </table:table-cell>
          <table:covered-table-cell/>
          <table:table-cell office:value-type="float" office:value="290872.27" table:style-name="ce20">
            <text:p>290872,2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0100028:1316</text:p>
          </table:table-cell>
          <table:covered-table-cell/>
          <table:table-cell office:value-type="float" office:value="146513.25" table:style-name="ce20">
            <text:p>146513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100008:457</text:p>
          </table:table-cell>
          <table:covered-table-cell/>
          <table:table-cell office:value-type="float" office:value="2236759.98" table:style-name="ce20">
            <text:p>2236759,9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24:279</text:p>
          </table:table-cell>
          <table:covered-table-cell/>
          <table:table-cell office:value-type="float" office:value="1758816.75" table:style-name="ce20">
            <text:p>1758816,7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300015:50</text:p>
          </table:table-cell>
          <table:covered-table-cell/>
          <table:table-cell office:value-type="float" office:value="1070567.77" table:style-name="ce20">
            <text:p>1070567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600007:631</text:p>
          </table:table-cell>
          <table:covered-table-cell/>
          <table:table-cell office:value-type="float" office:value="2662145.13" table:style-name="ce20">
            <text:p>2662145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600007:632</text:p>
          </table:table-cell>
          <table:covered-table-cell/>
          <table:table-cell office:value-type="float" office:value="64593.36" table:style-name="ce20">
            <text:p>64593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1100003:284</text:p>
          </table:table-cell>
          <table:covered-table-cell/>
          <table:table-cell office:value-type="float" office:value="1850582.6" table:style-name="ce20">
            <text:p>1850582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2000001:264</text:p>
          </table:table-cell>
          <table:covered-table-cell/>
          <table:table-cell office:value-type="float" office:value="1692056.58" table:style-name="ce20">
            <text:p>1692056,5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3700002:461</text:p>
          </table:table-cell>
          <table:covered-table-cell/>
          <table:table-cell office:value-type="float" office:value="2655594.5699999998" table:style-name="ce20">
            <text:p>2655594,5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10:1818</text:p>
          </table:table-cell>
          <table:covered-table-cell/>
          <table:table-cell office:value-type="float" office:value="235479.09" table:style-name="ce20">
            <text:p>235479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700006:1273</text:p>
          </table:table-cell>
          <table:covered-table-cell/>
          <table:table-cell office:value-type="float" office:value="2178077.6" table:style-name="ce20">
            <text:p>2178077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700006:1274</text:p>
          </table:table-cell>
          <table:covered-table-cell/>
          <table:table-cell office:value-type="float" office:value="2178077.6" table:style-name="ce20">
            <text:p>2178077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04000:327</text:p>
          </table:table-cell>
          <table:covered-table-cell/>
          <table:table-cell office:value-type="float" office:value="616728.24" table:style-name="ce20">
            <text:p>616728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13000:1429</text:p>
          </table:table-cell>
          <table:covered-table-cell/>
          <table:table-cell office:value-type="float" office:value="465298.25" table:style-name="ce20">
            <text:p>465298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818000:975</text:p>
          </table:table-cell>
          <table:covered-table-cell/>
          <table:table-cell office:value-type="float" office:value="300600.3" table:style-name="ce20">
            <text:p>300600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824000:1069</text:p>
          </table:table-cell>
          <table:covered-table-cell/>
          <table:table-cell office:value-type="float" office:value="390035.1" table:style-name="ce20">
            <text:p>390035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12000:3689</text:p>
          </table:table-cell>
          <table:covered-table-cell/>
          <table:table-cell office:value-type="float" office:value="512562.55" table:style-name="ce20">
            <text:p>512562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32000:2282</text:p>
          </table:table-cell>
          <table:covered-table-cell/>
          <table:table-cell office:value-type="float" office:value="2517221.69" table:style-name="ce20">
            <text:p>2517221,6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2569</text:p>
          </table:table-cell>
          <table:covered-table-cell/>
          <table:table-cell office:value-type="float" office:value="4012336.78" table:style-name="ce20">
            <text:p>4012336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2570</text:p>
          </table:table-cell>
          <table:covered-table-cell/>
          <table:table-cell office:value-type="float" office:value="6634412.7400000002" table:style-name="ce20">
            <text:p>6634412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2571</text:p>
          </table:table-cell>
          <table:covered-table-cell/>
          <table:table-cell office:value-type="float" office:value="3813674.17" table:style-name="ce20">
            <text:p>3813674,1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2572</text:p>
          </table:table-cell>
          <table:covered-table-cell/>
          <table:table-cell office:value-type="float" office:value="2737305.17" table:style-name="ce20">
            <text:p>2737305,1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1:654</text:p>
          </table:table-cell>
          <table:covered-table-cell/>
          <table:table-cell office:value-type="float" office:value="106054.88" table:style-name="ce20">
            <text:p>106054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70000:803</text:p>
          </table:table-cell>
          <table:covered-table-cell/>
          <table:table-cell office:value-type="float" office:value="1113844.52" table:style-name="ce20">
            <text:p>1113844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6:0100016:528</text:p>
          </table:table-cell>
          <table:covered-table-cell/>
          <table:table-cell office:value-type="float" office:value="740124.05" table:style-name="ce20">
            <text:p>740124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00000:7356</text:p>
          </table:table-cell>
          <table:covered-table-cell/>
          <table:table-cell office:value-type="float" office:value="66276.33" table:style-name="ce20">
            <text:p>66276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0802:605</text:p>
          </table:table-cell>
          <table:covered-table-cell/>
          <table:table-cell office:value-type="float" office:value="776573.19" table:style-name="ce20">
            <text:p>776573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1310:68</text:p>
          </table:table-cell>
          <table:covered-table-cell/>
          <table:table-cell office:value-type="float" office:value="1452240.25" table:style-name="ce20">
            <text:p>1452240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640003:111</text:p>
          </table:table-cell>
          <table:covered-table-cell/>
          <table:table-cell office:value-type="float" office:value="1938630.52" table:style-name="ce20">
            <text:p>1938630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640003:338</text:p>
          </table:table-cell>
          <table:covered-table-cell/>
          <table:table-cell office:value-type="float" office:value="699780.41" table:style-name="ce20">
            <text:p>699780,4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6600033:790</text:p>
          </table:table-cell>
          <table:covered-table-cell/>
          <table:table-cell office:value-type="float" office:value="2455696.3199999998" table:style-name="ce20">
            <text:p>2455696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442000:725</text:p>
          </table:table-cell>
          <table:covered-table-cell/>
          <table:table-cell office:value-type="float" office:value="590219.6" table:style-name="ce20">
            <text:p>590219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9:0105008:234</text:p>
          </table:table-cell>
          <table:covered-table-cell/>
          <table:table-cell office:value-type="float" office:value="2698305.37" table:style-name="ce20">
            <text:p>2698305,3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9:0105008:235</text:p>
          </table:table-cell>
          <table:covered-table-cell/>
          <table:table-cell office:value-type="float" office:value="2644696.66" table:style-name="ce20">
            <text:p>2644696,6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506:68</text:p>
          </table:table-cell>
          <table:covered-table-cell/>
          <table:table-cell office:value-type="float" office:value="2009959.16" table:style-name="ce20">
            <text:p>2009959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603:3923</text:p>
          </table:table-cell>
          <table:covered-table-cell/>
          <table:table-cell office:value-type="float" office:value="55528.34" table:style-name="ce20">
            <text:p>55528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603:3924</text:p>
          </table:table-cell>
          <table:covered-table-cell/>
          <table:table-cell office:value-type="float" office:value="178727.26" table:style-name="ce20">
            <text:p>178727,2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001:3350</text:p>
          </table:table-cell>
          <table:covered-table-cell/>
          <table:table-cell office:value-type="float" office:value="3003508.06" table:style-name="ce20">
            <text:p>3003508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502:181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32889</text:p>
          </table:table-cell>
          <table:covered-table-cell/>
          <table:table-cell office:value-type="float" office:value="188828.99" table:style-name="ce20">
            <text:p>188828,9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33162</text:p>
          </table:table-cell>
          <table:covered-table-cell/>
          <table:table-cell office:value-type="float" office:value="194134.63" table:style-name="ce20">
            <text:p>194134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3532</text:p>
          </table:table-cell>
          <table:covered-table-cell/>
          <table:table-cell office:value-type="float" office:value="246826.18" table:style-name="ce20">
            <text:p>246826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36789</text:p>
          </table:table-cell>
          <table:covered-table-cell/>
          <table:table-cell office:value-type="float" office:value="182968.29" table:style-name="ce20">
            <text:p>182968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38374</text:p>
          </table:table-cell>
          <table:covered-table-cell/>
          <table:table-cell office:value-type="float" office:value="191502.13" table:style-name="ce20">
            <text:p>191502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5527</text:p>
          </table:table-cell>
          <table:covered-table-cell/>
          <table:table-cell office:value-type="float" office:value="26478.400000000001" table:style-name="ce20">
            <text:p>26478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5528</text:p>
          </table:table-cell>
          <table:covered-table-cell/>
          <table:table-cell office:value-type="float" office:value="51449.4" table:style-name="ce20">
            <text:p>51449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5529</text:p>
          </table:table-cell>
          <table:covered-table-cell/>
          <table:table-cell office:value-type="float" office:value="47982.51" table:style-name="ce20">
            <text:p>47982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5530</text:p>
          </table:table-cell>
          <table:covered-table-cell/>
          <table:table-cell office:value-type="float" office:value="4940" table:style-name="ce20">
            <text:p>4940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5532</text:p>
          </table:table-cell>
          <table:covered-table-cell/>
          <table:table-cell office:value-type="float" office:value="35390.160000000003" table:style-name="ce20">
            <text:p>35390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5533</text:p>
          </table:table-cell>
          <table:covered-table-cell/>
          <table:table-cell office:value-type="float" office:value="52563" table:style-name="ce20">
            <text:p>52563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5534</text:p>
          </table:table-cell>
          <table:covered-table-cell/>
          <table:table-cell office:value-type="float" office:value="60448.5" table:style-name="ce20">
            <text:p>60448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5535</text:p>
          </table:table-cell>
          <table:covered-table-cell/>
          <table:table-cell office:value-type="float" office:value="7647.55" table:style-name="ce20">
            <text:p>7647,5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5536</text:p>
          </table:table-cell>
          <table:covered-table-cell/>
          <table:table-cell office:value-type="float" office:value="14732.59" table:style-name="ce20">
            <text:p>14732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54:44</text:p>
          </table:table-cell>
          <table:covered-table-cell/>
          <table:table-cell office:value-type="float" office:value="1922035.74" table:style-name="ce20">
            <text:p>1922035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4059:332</text:p>
          </table:table-cell>
          <table:covered-table-cell/>
          <table:table-cell office:value-type="float" office:value="7257531.7999999998" table:style-name="ce20">
            <text:p>7257531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07:471</text:p>
          </table:table-cell>
          <table:covered-table-cell/>
          <table:table-cell office:value-type="float" office:value="95465.37" table:style-name="ce20">
            <text:p>95465,3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2:10744</text:p>
          </table:table-cell>
          <table:covered-table-cell/>
          <table:table-cell office:value-type="float" office:value="12086564.16" table:style-name="ce20">
            <text:p>12086564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7041:414</text:p>
          </table:table-cell>
          <table:covered-table-cell/>
          <table:table-cell office:value-type="float" office:value="4852569.33" table:style-name="ce20">
            <text:p>485256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7065:164</text:p>
          </table:table-cell>
          <table:covered-table-cell/>
          <table:table-cell office:value-type="float" office:value="3563075.39" table:style-name="ce20">
            <text:p>3563075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09:6196</text:p>
          </table:table-cell>
          <table:covered-table-cell/>
          <table:table-cell office:value-type="float" office:value="5180636.75" table:style-name="ce20">
            <text:p>5180636,7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3009:7798</text:p>
          </table:table-cell>
          <table:covered-table-cell/>
          <table:table-cell office:value-type="float" office:value="2027308.5" table:style-name="ce20">
            <text:p>2027308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3009:7888</text:p>
          </table:table-cell>
          <table:covered-table-cell/>
          <table:table-cell office:value-type="float" office:value="2042325.6" table:style-name="ce20">
            <text:p>2042325,6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3009:7926</text:p>
          </table:table-cell>
          <table:covered-table-cell/>
          <table:table-cell office:value-type="float" office:value="2721098.52" table:style-name="ce20">
            <text:p>2721098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09:8688</text:p>
          </table:table-cell>
          <table:covered-table-cell/>
          <table:table-cell office:value-type="float" office:value="1903610.89" table:style-name="ce20">
            <text:p>1903610,8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09:8689</text:p>
          </table:table-cell>
          <table:covered-table-cell/>
          <table:table-cell office:value-type="float" office:value="214971.63" table:style-name="ce20">
            <text:p>214971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09:8697</text:p>
          </table:table-cell>
          <table:covered-table-cell/>
          <table:table-cell office:value-type="float" office:value="1997012.36" table:style-name="ce20">
            <text:p>1997012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09:9117</text:p>
          </table:table-cell>
          <table:covered-table-cell/>
          <table:table-cell office:value-type="float" office:value="633054.4" table:style-name="ce20">
            <text:p>633054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09:9410</text:p>
          </table:table-cell>
          <table:covered-table-cell/>
          <table:table-cell office:value-type="float" office:value="2324658.7799999998" table:style-name="ce20">
            <text:p>2324658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09:9893</text:p>
          </table:table-cell>
          <table:covered-table-cell/>
          <table:table-cell office:value-type="float" office:value="1464772.24" table:style-name="ce20">
            <text:p>1464772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09:9900</text:p>
          </table:table-cell>
          <table:covered-table-cell/>
          <table:table-cell office:value-type="float" office:value="1240905.23" table:style-name="ce20">
            <text:p>1240905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3012:9443</text:p>
          </table:table-cell>
          <table:covered-table-cell/>
          <table:table-cell office:value-type="float" office:value="393356.48" table:style-name="ce20">
            <text:p>393356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3020:2997</text:p>
          </table:table-cell>
          <table:covered-table-cell/>
          <table:table-cell office:value-type="float" office:value="120583.19" table:style-name="ce20">
            <text:p>120583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4017:73</text:p>
          </table:table-cell>
          <table:covered-table-cell/>
          <table:table-cell office:value-type="float" office:value="124709.73" table:style-name="ce20">
            <text:p>124709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01:2646</text:p>
          </table:table-cell>
          <table:covered-table-cell/>
          <table:table-cell office:value-type="float" office:value="304000.78999999998" table:style-name="ce20">
            <text:p>304000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1:2624</text:p>
          </table:table-cell>
          <table:covered-table-cell/>
          <table:table-cell office:value-type="float" office:value="286946.14" table:style-name="ce20">
            <text:p>286946,1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21:2641</text:p>
          </table:table-cell>
          <table:covered-table-cell/>
          <table:table-cell office:value-type="float" office:value="311810.32" table:style-name="ce20">
            <text:p>311810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9020:273</text:p>
          </table:table-cell>
          <table:covered-table-cell/>
          <table:table-cell office:value-type="float" office:value="105005189.73" table:style-name="ce20">
            <text:p>105005189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9020:3281</text:p>
          </table:table-cell>
          <table:covered-table-cell/>
          <table:table-cell office:value-type="float" office:value="10888245.58" table:style-name="ce20">
            <text:p>10888245,5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9020:3387</text:p>
          </table:table-cell>
          <table:covered-table-cell/>
          <table:table-cell office:value-type="float" office:value="8471984.7599999998" table:style-name="ce20">
            <text:p>8471984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9020:3872</text:p>
          </table:table-cell>
          <table:covered-table-cell/>
          <table:table-cell office:value-type="float" office:value="24868.32" table:style-name="ce20">
            <text:p>24868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9020:4131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20:4153</text:p>
          </table:table-cell>
          <table:covered-table-cell/>
          <table:table-cell office:value-type="float" office:value="206840.18" table:style-name="ce20">
            <text:p>206840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20:4496</text:p>
          </table:table-cell>
          <table:covered-table-cell/>
          <table:table-cell office:value-type="float" office:value="172345.44" table:style-name="ce20">
            <text:p>172345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20:4497</text:p>
          </table:table-cell>
          <table:covered-table-cell/>
          <table:table-cell office:value-type="float" office:value="30998.94" table:style-name="ce20">
            <text:p>30998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4632</text:p>
          </table:table-cell>
          <table:covered-table-cell/>
          <table:table-cell office:value-type="float" office:value="150084.15" table:style-name="ce20">
            <text:p>150084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0019:12489</text:p>
          </table:table-cell>
          <table:covered-table-cell/>
          <table:table-cell office:value-type="float" office:value="105169.51" table:style-name="ce20">
            <text:p>105169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1002:10162</text:p>
          </table:table-cell>
          <table:covered-table-cell/>
          <table:table-cell office:value-type="float" office:value="244133.51" table:style-name="ce20">
            <text:p>244133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1002:10647</text:p>
          </table:table-cell>
          <table:covered-table-cell/>
          <table:table-cell office:value-type="float" office:value="241716.04" table:style-name="ce20">
            <text:p>241716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1002:11427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1002:13473</text:p>
          </table:table-cell>
          <table:covered-table-cell/>
          <table:table-cell office:value-type="float" office:value="169000.65" table:style-name="ce20">
            <text:p>169000,6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11002:23503</text:p>
          </table:table-cell>
          <table:covered-table-cell/>
          <table:table-cell office:value-type="float" office:value="192660.42" table:style-name="ce20">
            <text:p>192660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11002:3199</text:p>
          </table:table-cell>
          <table:covered-table-cell/>
          <table:table-cell office:value-type="float" office:value="301058.24" table:style-name="ce20">
            <text:p>301058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31863.56" table:style-name="ce20">
            <text:p>31863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1002:5248</text:p>
          </table:table-cell>
          <table:covered-table-cell/>
          <table:table-cell office:value-type="float" office:value="49917.760000000002" table:style-name="ce20">
            <text:p>49917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1002:7413</text:p>
          </table:table-cell>
          <table:covered-table-cell/>
          <table:table-cell office:value-type="float" office:value="145595.82" table:style-name="ce20">
            <text:p>145595,8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1002:8347</text:p>
          </table:table-cell>
          <table:covered-table-cell/>
          <table:table-cell office:value-type="float" office:value="164437.63" table:style-name="ce20">
            <text:p>164437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1002:8950</text:p>
          </table:table-cell>
          <table:covered-table-cell/>
          <table:table-cell office:value-type="float" office:value="205054.74" table:style-name="ce20">
            <text:p>205054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1002:9434</text:p>
          </table:table-cell>
          <table:covered-table-cell/>
          <table:table-cell office:value-type="float" office:value="253518.44" table:style-name="ce20">
            <text:p>253518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1002:9507</text:p>
          </table:table-cell>
          <table:covered-table-cell/>
          <table:table-cell office:value-type="float" office:value="123364.62" table:style-name="ce20">
            <text:p>123364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3022:21</text:p>
          </table:table-cell>
          <table:covered-table-cell/>
          <table:table-cell office:value-type="float" office:value="393184.94" table:style-name="ce20">
            <text:p>393184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17:1343</text:p>
          </table:table-cell>
          <table:covered-table-cell/>
          <table:table-cell office:value-type="float" office:value="223931.34" table:style-name="ce20">
            <text:p>223931,3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17:1344</text:p>
          </table:table-cell>
          <table:covered-table-cell/>
          <table:table-cell office:value-type="float" office:value="241226.85" table:style-name="ce20">
            <text:p>241226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17:1418</text:p>
          </table:table-cell>
          <table:covered-table-cell/>
          <table:table-cell office:value-type="float" office:value="238419.92" table:style-name="ce20">
            <text:p>238419,9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17:1423</text:p>
          </table:table-cell>
          <table:covered-table-cell/>
          <table:table-cell office:value-type="float" office:value="230303.37" table:style-name="ce20">
            <text:p>230303,3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17:1477</text:p>
          </table:table-cell>
          <table:covered-table-cell/>
          <table:table-cell office:value-type="float" office:value="355318.33" table:style-name="ce20">
            <text:p>355318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17:1486</text:p>
          </table:table-cell>
          <table:covered-table-cell/>
          <table:table-cell office:value-type="float" office:value="227192.39" table:style-name="ce20">
            <text:p>227192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17:517</text:p>
          </table:table-cell>
          <table:covered-table-cell/>
          <table:table-cell office:value-type="float" office:value="227852.84" table:style-name="ce20">
            <text:p>227852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17:816</text:p>
          </table:table-cell>
          <table:covered-table-cell/>
          <table:table-cell office:value-type="float" office:value="201174.09" table:style-name="ce20">
            <text:p>201174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17:818</text:p>
          </table:table-cell>
          <table:covered-table-cell/>
          <table:table-cell office:value-type="float" office:value="264837.64" table:style-name="ce20">
            <text:p>264837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17:821</text:p>
          </table:table-cell>
          <table:covered-table-cell/>
          <table:table-cell office:value-type="float" office:value="241226.85" table:style-name="ce20">
            <text:p>241226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17:939</text:p>
          </table:table-cell>
          <table:covered-table-cell/>
          <table:table-cell office:value-type="float" office:value="273087" table:style-name="ce20">
            <text:p>273087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20:2392</text:p>
          </table:table-cell>
          <table:covered-table-cell/>
          <table:table-cell office:value-type="float" office:value="370500.59" table:style-name="ce20">
            <text:p>370500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32:1577</text:p>
          </table:table-cell>
          <table:covered-table-cell/>
          <table:table-cell office:value-type="float" office:value="241226.85" table:style-name="ce20">
            <text:p>241226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32:1930</text:p>
          </table:table-cell>
          <table:covered-table-cell/>
          <table:table-cell office:value-type="float" office:value="213918.15" table:style-name="ce20">
            <text:p>213918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32:1931</text:p>
          </table:table-cell>
          <table:covered-table-cell/>
          <table:table-cell office:value-type="float" office:value="333523.71999999997" table:style-name="ce20">
            <text:p>333523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32:2214</text:p>
          </table:table-cell>
          <table:covered-table-cell/>
          <table:table-cell office:value-type="float" office:value="254881.2" table:style-name="ce20">
            <text:p>254881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32:2215</text:p>
          </table:table-cell>
          <table:covered-table-cell/>
          <table:table-cell office:value-type="float" office:value="221200.47" table:style-name="ce20">
            <text:p>221200,4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32:2281</text:p>
          </table:table-cell>
          <table:covered-table-cell/>
          <table:table-cell office:value-type="float" office:value="217946.19" table:style-name="ce20">
            <text:p>217946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32:2596</text:p>
          </table:table-cell>
          <table:covered-table-cell/>
          <table:table-cell office:value-type="float" office:value="205725.54" table:style-name="ce20">
            <text:p>205725,5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32:2597</text:p>
          </table:table-cell>
          <table:covered-table-cell/>
          <table:table-cell office:value-type="float" office:value="319654.40999999997" table:style-name="ce20">
            <text:p>319654,4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32:2607</text:p>
          </table:table-cell>
          <table:covered-table-cell/>
          <table:table-cell office:value-type="float" office:value="226662.21" table:style-name="ce20">
            <text:p>226662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32:2722</text:p>
          </table:table-cell>
          <table:covered-table-cell/>
          <table:table-cell office:value-type="float" office:value="262856.31" table:style-name="ce20">
            <text:p>262856,3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6086:3146</text:p>
          </table:table-cell>
          <table:covered-table-cell/>
          <table:table-cell office:value-type="float" office:value="4366187.0199999996" table:style-name="ce20">
            <text:p>4366187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40003:226</text:p>
          </table:table-cell>
          <table:covered-table-cell/>
          <table:table-cell office:value-type="float" office:value="1151630.96" table:style-name="ce20">
            <text:p>1151630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49027:264</text:p>
          </table:table-cell>
          <table:covered-table-cell/>
          <table:table-cell office:value-type="float" office:value="2672745.1800000002" table:style-name="ce20">
            <text:p>2672745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2569</text:p>
          </table:table-cell>
          <table:covered-table-cell/>
          <table:table-cell office:value-type="float" office:value="229676.35" table:style-name="ce20">
            <text:p>229676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19:292</text:p>
          </table:table-cell>
          <table:covered-table-cell/>
          <table:table-cell office:value-type="float" office:value="3714195.19" table:style-name="ce20">
            <text:p>3714195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20:349</text:p>
          </table:table-cell>
          <table:covered-table-cell/>
          <table:table-cell office:value-type="float" office:value="5702050.4400000004" table:style-name="ce20">
            <text:p>5702050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20:491</text:p>
          </table:table-cell>
          <table:covered-table-cell/>
          <table:table-cell office:value-type="float" office:value="29579415.210000001" table:style-name="ce20">
            <text:p>29579415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20:492</text:p>
          </table:table-cell>
          <table:covered-table-cell/>
          <table:table-cell office:value-type="float" office:value="10075029.73" table:style-name="ce20">
            <text:p>10075029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21:174</text:p>
          </table:table-cell>
          <table:covered-table-cell/>
          <table:table-cell office:value-type="float" office:value="45634639.329999998" table:style-name="ce20">
            <text:p>45634639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6046:447</text:p>
          </table:table-cell>
          <table:covered-table-cell/>
          <table:table-cell office:value-type="float" office:value="3172164.91" table:style-name="ce20">
            <text:p>3172164,9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1037:345</text:p>
          </table:table-cell>
          <table:covered-table-cell/>
          <table:table-cell office:value-type="float" office:value="345368.99" table:style-name="ce20">
            <text:p>345368,9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2025:168</text:p>
          </table:table-cell>
          <table:covered-table-cell/>
          <table:table-cell office:value-type="float" office:value="281679.52" table:style-name="ce20">
            <text:p>281679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4053:1015</text:p>
          </table:table-cell>
          <table:covered-table-cell/>
          <table:table-cell office:value-type="float" office:value="344090.8" table:style-name="ce20">
            <text:p>344090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4053:1016</text:p>
          </table:table-cell>
          <table:covered-table-cell/>
          <table:table-cell office:value-type="float" office:value="341449.03" table:style-name="ce20">
            <text:p>341449,0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4053:1017</text:p>
          </table:table-cell>
          <table:covered-table-cell/>
          <table:table-cell office:value-type="float" office:value="263516.76" table:style-name="ce20">
            <text:p>263516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4053:1018</text:p>
          </table:table-cell>
          <table:covered-table-cell/>
          <table:table-cell office:value-type="float" office:value="353337.01" table:style-name="ce20">
            <text:p>353337,0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4053:1019</text:p>
          </table:table-cell>
          <table:covered-table-cell/>
          <table:table-cell office:value-type="float" office:value="252289.23" table:style-name="ce20">
            <text:p>252289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4053:1159</text:p>
          </table:table-cell>
          <table:covered-table-cell/>
          <table:table-cell office:value-type="float" office:value="425985.74" table:style-name="ce20">
            <text:p>425985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4053:1160</text:p>
          </table:table-cell>
          <table:covered-table-cell/>
          <table:table-cell office:value-type="float" office:value="258233.21" table:style-name="ce20">
            <text:p>258233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4053:1161</text:p>
          </table:table-cell>
          <table:covered-table-cell/>
          <table:table-cell office:value-type="float" office:value="260874.99" table:style-name="ce20">
            <text:p>260874,9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4053:1162</text:p>
          </table:table-cell>
          <table:covered-table-cell/>
          <table:table-cell office:value-type="float" office:value="277386.06" table:style-name="ce20">
            <text:p>277386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4053:1163</text:p>
          </table:table-cell>
          <table:covered-table-cell/>
          <table:table-cell office:value-type="float" office:value="362583.21" table:style-name="ce20">
            <text:p>362583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4053:1164</text:p>
          </table:table-cell>
          <table:covered-table-cell/>
          <table:table-cell office:value-type="float" office:value="273423.40000000002" table:style-name="ce20">
            <text:p>273423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4053:1165</text:p>
          </table:table-cell>
          <table:covered-table-cell/>
          <table:table-cell office:value-type="float" office:value="274744.28999999998" table:style-name="ce20">
            <text:p>274744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4053:1167</text:p>
          </table:table-cell>
          <table:covered-table-cell/>
          <table:table-cell office:value-type="float" office:value="276065.17" table:style-name="ce20">
            <text:p>276065,1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4053:1168</text:p>
          </table:table-cell>
          <table:covered-table-cell/>
          <table:table-cell office:value-type="float" office:value="258893.66" table:style-name="ce20">
            <text:p>258893,6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4053:1169</text:p>
          </table:table-cell>
          <table:covered-table-cell/>
          <table:table-cell office:value-type="float" office:value="283330.05" table:style-name="ce20">
            <text:p>283330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4053:1170</text:p>
          </table:table-cell>
          <table:covered-table-cell/>
          <table:table-cell office:value-type="float" office:value="274083.84999999998" table:style-name="ce20">
            <text:p>274083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4053:1171</text:p>
          </table:table-cell>
          <table:covered-table-cell/>
          <table:table-cell office:value-type="float" office:value="275404.73" table:style-name="ce20">
            <text:p>275404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4053:1172</text:p>
          </table:table-cell>
          <table:covered-table-cell/>
          <table:table-cell office:value-type="float" office:value="250307.9" table:style-name="ce20">
            <text:p>250307,9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4053:1173</text:p>
          </table:table-cell>
          <table:covered-table-cell/>
          <table:table-cell office:value-type="float" office:value="321635.74" table:style-name="ce20">
            <text:p>321635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4053:1174</text:p>
          </table:table-cell>
          <table:covered-table-cell/>
          <table:table-cell office:value-type="float" office:value="255591.44" table:style-name="ce20">
            <text:p>255591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4053:1175</text:p>
          </table:table-cell>
          <table:covered-table-cell/>
          <table:table-cell office:value-type="float" office:value="256251.88" table:style-name="ce20">
            <text:p>256251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4053:1176</text:p>
          </table:table-cell>
          <table:covered-table-cell/>
          <table:table-cell office:value-type="float" office:value="523731.3" table:style-name="ce20">
            <text:p>523731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4053:1177</text:p>
          </table:table-cell>
          <table:covered-table-cell/>
          <table:table-cell office:value-type="float" office:value="287953.15000000002" table:style-name="ce20">
            <text:p>287953,1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4053:1178</text:p>
          </table:table-cell>
          <table:covered-table-cell/>
          <table:table-cell office:value-type="float" office:value="262195.87" table:style-name="ce20">
            <text:p>262195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4053:1179</text:p>
          </table:table-cell>
          <table:covered-table-cell/>
          <table:table-cell office:value-type="float" office:value="281348.71999999997" table:style-name="ce20">
            <text:p>281348,7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4053:1180</text:p>
          </table:table-cell>
          <table:covered-table-cell/>
          <table:table-cell office:value-type="float" office:value="303803.78000000003" table:style-name="ce20">
            <text:p>303803,7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4053:1181</text:p>
          </table:table-cell>
          <table:covered-table-cell/>
          <table:table-cell office:value-type="float" office:value="309087.32" table:style-name="ce20">
            <text:p>309087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4053:1182</text:p>
          </table:table-cell>
          <table:covered-table-cell/>
          <table:table-cell office:value-type="float" office:value="199353.51" table:style-name="ce20">
            <text:p>199353,5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4053:1183</text:p>
          </table:table-cell>
          <table:covered-table-cell/>
          <table:table-cell office:value-type="float" office:value="307766.44" table:style-name="ce20">
            <text:p>307766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4053:1184</text:p>
          </table:table-cell>
          <table:covered-table-cell/>
          <table:table-cell office:value-type="float" office:value="357299.66" table:style-name="ce20">
            <text:p>357299,6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4053:1185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4053:1186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4053:1187</text:p>
          </table:table-cell>
          <table:covered-table-cell/>
          <table:table-cell office:value-type="float" office:value="291255.36" table:style-name="ce20">
            <text:p>291255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4053:1188</text:p>
          </table:table-cell>
          <table:covered-table-cell/>
          <table:table-cell office:value-type="float" office:value="285971.82" table:style-name="ce20">
            <text:p>285971,8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4053:1189</text:p>
          </table:table-cell>
          <table:covered-table-cell/>
          <table:table-cell office:value-type="float" office:value="286632.26" table:style-name="ce20">
            <text:p>286632,2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53:1190</text:p>
          </table:table-cell>
          <table:covered-table-cell/>
          <table:table-cell office:value-type="float" office:value="297199.34999999998" table:style-name="ce20">
            <text:p>297199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4053:1191</text:p>
          </table:table-cell>
          <table:covered-table-cell/>
          <table:table-cell office:value-type="float" office:value="252289.23" table:style-name="ce20">
            <text:p>252289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4053:1192</text:p>
          </table:table-cell>
          <table:covered-table-cell/>
          <table:table-cell office:value-type="float" office:value="249647.45" table:style-name="ce20">
            <text:p>249647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4053:1193</text:p>
          </table:table-cell>
          <table:covered-table-cell/>
          <table:table-cell office:value-type="float" office:value="295218.02" table:style-name="ce20">
            <text:p>295218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4053:1194</text:p>
          </table:table-cell>
          <table:covered-table-cell/>
          <table:table-cell office:value-type="float" office:value="335505.03999999998" table:style-name="ce20">
            <text:p>335505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4053:1195</text:p>
          </table:table-cell>
          <table:covered-table-cell/>
          <table:table-cell office:value-type="float" office:value="304464.21999999997" table:style-name="ce20">
            <text:p>304464,2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4053:1196</text:p>
          </table:table-cell>
          <table:covered-table-cell/>
          <table:table-cell office:value-type="float" office:value="201174.09" table:style-name="ce20">
            <text:p>201174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4053:1197</text:p>
          </table:table-cell>
          <table:covered-table-cell/>
          <table:table-cell office:value-type="float" office:value="274744.28999999998" table:style-name="ce20">
            <text:p>274744,2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4053:1256</text:p>
          </table:table-cell>
          <table:covered-table-cell/>
          <table:table-cell office:value-type="float" office:value="200114.23" table:style-name="ce20">
            <text:p>200114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4053:1257</text:p>
          </table:table-cell>
          <table:covered-table-cell/>
          <table:table-cell office:value-type="float" office:value="270781.63" table:style-name="ce20">
            <text:p>270781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4053:1258</text:p>
          </table:table-cell>
          <table:covered-table-cell/>
          <table:table-cell office:value-type="float" office:value="280027.83" table:style-name="ce20">
            <text:p>280027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4053:1259</text:p>
          </table:table-cell>
          <table:covered-table-cell/>
          <table:table-cell office:value-type="float" office:value="197532.93" table:style-name="ce20">
            <text:p>197532,9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4053:1260</text:p>
          </table:table-cell>
          <table:covered-table-cell/>
          <table:table-cell office:value-type="float" office:value="263516.76" table:style-name="ce20">
            <text:p>263516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4053:1276</text:p>
          </table:table-cell>
          <table:covered-table-cell/>
          <table:table-cell office:value-type="float" office:value="227572.5" table:style-name="ce20">
            <text:p>227572,5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4053:1277</text:p>
          </table:table-cell>
          <table:covered-table-cell/>
          <table:table-cell office:value-type="float" office:value="255591.44" table:style-name="ce20">
            <text:p>255591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4053:1278</text:p>
          </table:table-cell>
          <table:covered-table-cell/>
          <table:table-cell office:value-type="float" office:value="336825.93" table:style-name="ce20">
            <text:p>336825,9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4053:1279</text:p>
          </table:table-cell>
          <table:covered-table-cell/>
          <table:table-cell office:value-type="float" office:value="341449.03" table:style-name="ce20">
            <text:p>341449,0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4053:1282</text:p>
          </table:table-cell>
          <table:covered-table-cell/>
          <table:table-cell office:value-type="float" office:value="386359.16" table:style-name="ce20">
            <text:p>386359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4053:1283</text:p>
          </table:table-cell>
          <table:covered-table-cell/>
          <table:table-cell office:value-type="float" office:value="289934.48" table:style-name="ce20">
            <text:p>289934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4053:1298</text:p>
          </table:table-cell>
          <table:covered-table-cell/>
          <table:table-cell office:value-type="float" office:value="262195.87" table:style-name="ce20">
            <text:p>262195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4053:1313</text:p>
          </table:table-cell>
          <table:covered-table-cell/>
          <table:table-cell office:value-type="float" office:value="274083.84999999998" table:style-name="ce20">
            <text:p>274083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4053:1330</text:p>
          </table:table-cell>
          <table:covered-table-cell/>
          <table:table-cell office:value-type="float" office:value="307766.44" table:style-name="ce20">
            <text:p>307766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4053:1449</text:p>
          </table:table-cell>
          <table:covered-table-cell/>
          <table:table-cell office:value-type="float" office:value="280027.83" table:style-name="ce20">
            <text:p>280027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4053:1455</text:p>
          </table:table-cell>
          <table:covered-table-cell/>
          <table:table-cell office:value-type="float" office:value="404851.56" table:style-name="ce20">
            <text:p>404851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4053:1456</text:p>
          </table:table-cell>
          <table:covered-table-cell/>
          <table:table-cell office:value-type="float" office:value="283330.05" table:style-name="ce20">
            <text:p>283330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4053:1460</text:p>
          </table:table-cell>
          <table:covered-table-cell/>
          <table:table-cell office:value-type="float" office:value="293236.69" table:style-name="ce20">
            <text:p>293236,6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4053:1463</text:p>
          </table:table-cell>
          <table:covered-table-cell/>
          <table:table-cell office:value-type="float" office:value="297859.78999999998" table:style-name="ce20">
            <text:p>297859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4053:1464</text:p>
          </table:table-cell>
          <table:covered-table-cell/>
          <table:table-cell office:value-type="float" office:value="396265.8" table:style-name="ce20">
            <text:p>396265,8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4053:400</text:p>
          </table:table-cell>
          <table:covered-table-cell/>
          <table:table-cell office:value-type="float" office:value="286632.26" table:style-name="ce20">
            <text:p>286632,2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4053:574</text:p>
          </table:table-cell>
          <table:covered-table-cell/>
          <table:table-cell office:value-type="float" office:value="266818.96999999997" table:style-name="ce20">
            <text:p>266818,9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4053:577</text:p>
          </table:table-cell>
          <table:covered-table-cell/>
          <table:table-cell office:value-type="float" office:value="278706.95" table:style-name="ce20">
            <text:p>278706,9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4053:578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4053:579</text:p>
          </table:table-cell>
          <table:covered-table-cell/>
          <table:table-cell office:value-type="float" office:value="262856.31" table:style-name="ce20">
            <text:p>262856,3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4053:581</text:p>
          </table:table-cell>
          <table:covered-table-cell/>
          <table:table-cell office:value-type="float" office:value="256251.88" table:style-name="ce20">
            <text:p>256251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4053:592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4053:594</text:p>
          </table:table-cell>
          <table:covered-table-cell/>
          <table:table-cell office:value-type="float" office:value="291255.36" table:style-name="ce20">
            <text:p>291255,3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4053:597</text:p>
          </table:table-cell>
          <table:covered-table-cell/>
          <table:table-cell office:value-type="float" office:value="256251.88" table:style-name="ce20">
            <text:p>256251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4053:607</text:p>
          </table:table-cell>
          <table:covered-table-cell/>
          <table:table-cell office:value-type="float" office:value="330881.94" table:style-name="ce20">
            <text:p>330881,9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4053:608</text:p>
          </table:table-cell>
          <table:covered-table-cell/>
          <table:table-cell office:value-type="float" office:value="321635.74" table:style-name="ce20">
            <text:p>321635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4053:613</text:p>
          </table:table-cell>
          <table:covered-table-cell/>
          <table:table-cell office:value-type="float" office:value="293897.14" table:style-name="ce20">
            <text:p>293897,1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4053:618</text:p>
          </table:table-cell>
          <table:covered-table-cell/>
          <table:table-cell office:value-type="float" office:value="299180.68" table:style-name="ce20">
            <text:p>299180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4053:619</text:p>
          </table:table-cell>
          <table:covered-table-cell/>
          <table:table-cell office:value-type="float" office:value="326258.84000000003" table:style-name="ce20">
            <text:p>326258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4053:620</text:p>
          </table:table-cell>
          <table:covered-table-cell/>
          <table:table-cell office:value-type="float" office:value="280027.83" table:style-name="ce20">
            <text:p>280027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4053:621</text:p>
          </table:table-cell>
          <table:covered-table-cell/>
          <table:table-cell office:value-type="float" office:value="264837.64" table:style-name="ce20">
            <text:p>264837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4053:879</text:p>
          </table:table-cell>
          <table:covered-table-cell/>
          <table:table-cell office:value-type="float" office:value="335505.03999999998" table:style-name="ce20">
            <text:p>335505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4053:880</text:p>
          </table:table-cell>
          <table:covered-table-cell/>
          <table:table-cell office:value-type="float" office:value="268139.86" table:style-name="ce20">
            <text:p>268139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4053:881</text:p>
          </table:table-cell>
          <table:covered-table-cell/>
          <table:table-cell office:value-type="float" office:value="323617.07" table:style-name="ce20">
            <text:p>323617,0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4053:882</text:p>
          </table:table-cell>
          <table:covered-table-cell/>
          <table:table-cell office:value-type="float" office:value="273423.40000000002" table:style-name="ce20">
            <text:p>273423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4053:883</text:p>
          </table:table-cell>
          <table:covered-table-cell/>
          <table:table-cell office:value-type="float" office:value="276065.17" table:style-name="ce20">
            <text:p>276065,1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4053:884</text:p>
          </table:table-cell>
          <table:covered-table-cell/>
          <table:table-cell office:value-type="float" office:value="260214.54" table:style-name="ce20">
            <text:p>260214,5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4053:885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4053:886</text:p>
          </table:table-cell>
          <table:covered-table-cell/>
          <table:table-cell office:value-type="float" office:value="297199.34999999998" table:style-name="ce20">
            <text:p>297199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4053:887</text:p>
          </table:table-cell>
          <table:covered-table-cell/>
          <table:table-cell office:value-type="float" office:value="272762.96000000002" table:style-name="ce20">
            <text:p>272762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4053:888</text:p>
          </table:table-cell>
          <table:covered-table-cell/>
          <table:table-cell office:value-type="float" office:value="269460.74" table:style-name="ce20">
            <text:p>269460,7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4053:889</text:p>
          </table:table-cell>
          <table:covered-table-cell/>
          <table:table-cell office:value-type="float" office:value="291915.81" table:style-name="ce20">
            <text:p>291915,8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4053:891</text:p>
          </table:table-cell>
          <table:covered-table-cell/>
          <table:table-cell office:value-type="float" office:value="327579.73" table:style-name="ce20">
            <text:p>327579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4053:892</text:p>
          </table:table-cell>
          <table:covered-table-cell/>
          <table:table-cell office:value-type="float" office:value="262856.31" table:style-name="ce20">
            <text:p>262856,3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4053:893</text:p>
          </table:table-cell>
          <table:covered-table-cell/>
          <table:table-cell office:value-type="float" office:value="344751.25" table:style-name="ce20">
            <text:p>344751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4053:894</text:p>
          </table:table-cell>
          <table:covered-table-cell/>
          <table:table-cell office:value-type="float" office:value="273423.40000000002" table:style-name="ce20">
            <text:p>273423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4053:895</text:p>
          </table:table-cell>
          <table:covered-table-cell/>
          <table:table-cell office:value-type="float" office:value="264837.64" table:style-name="ce20">
            <text:p>264837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4053:896</text:p>
          </table:table-cell>
          <table:covered-table-cell/>
          <table:table-cell office:value-type="float" office:value="258233.21" table:style-name="ce20">
            <text:p>258233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4053:897</text:p>
          </table:table-cell>
          <table:covered-table-cell/>
          <table:table-cell office:value-type="float" office:value="274083.84999999998" table:style-name="ce20">
            <text:p>274083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4053:898</text:p>
          </table:table-cell>
          <table:covered-table-cell/>
          <table:table-cell office:value-type="float" office:value="266158.53000000003" table:style-name="ce20">
            <text:p>266158,5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4053:899</text:p>
          </table:table-cell>
          <table:covered-table-cell/>
          <table:table-cell office:value-type="float" office:value="301162.01" table:style-name="ce20">
            <text:p>301162,0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4053:900</text:p>
          </table:table-cell>
          <table:covered-table-cell/>
          <table:table-cell office:value-type="float" office:value="326258.84000000003" table:style-name="ce20">
            <text:p>326258,8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4053:901</text:p>
          </table:table-cell>
          <table:covered-table-cell/>
          <table:table-cell office:value-type="float" office:value="309747.77" table:style-name="ce20">
            <text:p>309747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4053:902</text:p>
          </table:table-cell>
          <table:covered-table-cell/>
          <table:table-cell office:value-type="float" office:value="268139.86" table:style-name="ce20">
            <text:p>268139,8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4053:903</text:p>
          </table:table-cell>
          <table:covered-table-cell/>
          <table:table-cell office:value-type="float" office:value="283330.05" table:style-name="ce20">
            <text:p>283330,0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4053:904</text:p>
          </table:table-cell>
          <table:covered-table-cell/>
          <table:table-cell office:value-type="float" office:value="280688.28000000003" table:style-name="ce20">
            <text:p>280688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4053:905</text:p>
          </table:table-cell>
          <table:covered-table-cell/>
          <table:table-cell office:value-type="float" office:value="297859.78999999998" table:style-name="ce20">
            <text:p>297859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4053:906</text:p>
          </table:table-cell>
          <table:covered-table-cell/>
          <table:table-cell office:value-type="float" office:value="240316.56" table:style-name="ce20">
            <text:p>240316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4053:907</text:p>
          </table:table-cell>
          <table:covered-table-cell/>
          <table:table-cell office:value-type="float" office:value="273423.40000000002" table:style-name="ce20">
            <text:p>273423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4053:908</text:p>
          </table:table-cell>
          <table:covered-table-cell/>
          <table:table-cell office:value-type="float" office:value="340788.59" table:style-name="ce20">
            <text:p>340788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4053:909</text:p>
          </table:table-cell>
          <table:covered-table-cell/>
          <table:table-cell office:value-type="float" office:value="254270.56" table:style-name="ce20">
            <text:p>254270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4053:910</text:p>
          </table:table-cell>
          <table:covered-table-cell/>
          <table:table-cell office:value-type="float" office:value="295218.02" table:style-name="ce20">
            <text:p>295218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4053:911</text:p>
          </table:table-cell>
          <table:covered-table-cell/>
          <table:table-cell office:value-type="float" office:value="334184.15999999997" table:style-name="ce20">
            <text:p>334184,1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4053:912</text:p>
          </table:table-cell>
          <table:covered-table-cell/>
          <table:table-cell office:value-type="float" office:value="267479.42" table:style-name="ce20">
            <text:p>267479,4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4053:913</text:p>
          </table:table-cell>
          <table:covered-table-cell/>
          <table:table-cell office:value-type="float" office:value="297199.34999999998" table:style-name="ce20">
            <text:p>297199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4053:914</text:p>
          </table:table-cell>
          <table:covered-table-cell/>
          <table:table-cell office:value-type="float" office:value="257572.77" table:style-name="ce20">
            <text:p>257572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4053:915</text:p>
          </table:table-cell>
          <table:covered-table-cell/>
          <table:table-cell office:value-type="float" office:value="311068.65000000002" table:style-name="ce20">
            <text:p>311068,6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4053:916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4053:917</text:p>
          </table:table-cell>
          <table:covered-table-cell/>
          <table:table-cell office:value-type="float" office:value="301822.45" table:style-name="ce20">
            <text:p>301822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4053:918</text:p>
          </table:table-cell>
          <table:covered-table-cell/>
          <table:table-cell office:value-type="float" office:value="263984.09999999998" table:style-name="ce20">
            <text:p>26398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4053:919</text:p>
          </table:table-cell>
          <table:covered-table-cell/>
          <table:table-cell office:value-type="float" office:value="285971.82" table:style-name="ce20">
            <text:p>285971,8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4053:920</text:p>
          </table:table-cell>
          <table:covered-table-cell/>
          <table:table-cell office:value-type="float" office:value="298520.24" table:style-name="ce20">
            <text:p>298520,2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4053:921</text:p>
          </table:table-cell>
          <table:covered-table-cell/>
          <table:table-cell office:value-type="float" office:value="270121.19" table:style-name="ce20">
            <text:p>270121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4053:922</text:p>
          </table:table-cell>
          <table:covered-table-cell/>
          <table:table-cell office:value-type="float" office:value="323617.07" table:style-name="ce20">
            <text:p>323617,0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4053:923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4053:924</text:p>
          </table:table-cell>
          <table:covered-table-cell/>
          <table:table-cell office:value-type="float" office:value="397586.69" table:style-name="ce20">
            <text:p>397586,6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4053:925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4053:926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4053:927</text:p>
          </table:table-cell>
          <table:covered-table-cell/>
          <table:table-cell office:value-type="float" office:value="318993.96999999997" table:style-name="ce20">
            <text:p>318993,9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4053:928</text:p>
          </table:table-cell>
          <table:covered-table-cell/>
          <table:table-cell office:value-type="float" office:value="302482.89" table:style-name="ce20">
            <text:p>302482,8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4053:929</text:p>
          </table:table-cell>
          <table:covered-table-cell/>
          <table:table-cell office:value-type="float" office:value="265498.09000000003" table:style-name="ce20">
            <text:p>265498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4053:930</text:p>
          </table:table-cell>
          <table:covered-table-cell/>
          <table:table-cell office:value-type="float" office:value="255591.44" table:style-name="ce20">
            <text:p>255591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4053:931</text:p>
          </table:table-cell>
          <table:covered-table-cell/>
          <table:table-cell office:value-type="float" office:value="278706.95" table:style-name="ce20">
            <text:p>278706,9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4053:932</text:p>
          </table:table-cell>
          <table:covered-table-cell/>
          <table:table-cell office:value-type="float" office:value="297199.34999999998" table:style-name="ce20">
            <text:p>297199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4053:933</text:p>
          </table:table-cell>
          <table:covered-table-cell/>
          <table:table-cell office:value-type="float" office:value="294557.58" table:style-name="ce20">
            <text:p>294557,5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4053:934</text:p>
          </table:table-cell>
          <table:covered-table-cell/>
          <table:table-cell office:value-type="float" office:value="275404.73" table:style-name="ce20">
            <text:p>275404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4053:935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4053:936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4053:937</text:p>
          </table:table-cell>
          <table:covered-table-cell/>
          <table:table-cell office:value-type="float" office:value="289274.03000000003" table:style-name="ce20">
            <text:p>289274,0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4053:938</text:p>
          </table:table-cell>
          <table:covered-table-cell/>
          <table:table-cell office:value-type="float" office:value="350695.23" table:style-name="ce20">
            <text:p>350695,2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4053:939</text:p>
          </table:table-cell>
          <table:covered-table-cell/>
          <table:table-cell office:value-type="float" office:value="308426.88" table:style-name="ce20">
            <text:p>308426,8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4053:940</text:p>
          </table:table-cell>
          <table:covered-table-cell/>
          <table:table-cell office:value-type="float" office:value="161121.32999999999" table:style-name="ce20">
            <text:p>161121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4053:941</text:p>
          </table:table-cell>
          <table:covered-table-cell/>
          <table:table-cell office:value-type="float" office:value="340788.59" table:style-name="ce20">
            <text:p>340788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4053:942</text:p>
          </table:table-cell>
          <table:covered-table-cell/>
          <table:table-cell office:value-type="float" office:value="279367.39" table:style-name="ce20">
            <text:p>279367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4053:943</text:p>
          </table:table-cell>
          <table:covered-table-cell/>
          <table:table-cell office:value-type="float" office:value="192981.48" table:style-name="ce20">
            <text:p>192981,4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4053:944</text:p>
          </table:table-cell>
          <table:covered-table-cell/>
          <table:table-cell office:value-type="float" office:value="261535.43" table:style-name="ce20">
            <text:p>261535,4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4053:945</text:p>
          </table:table-cell>
          <table:covered-table-cell/>
          <table:table-cell office:value-type="float" office:value="265498.09000000003" table:style-name="ce20">
            <text:p>265498,0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4053:946</text:p>
          </table:table-cell>
          <table:covered-table-cell/>
          <table:table-cell office:value-type="float" office:value="297859.78999999998" table:style-name="ce20">
            <text:p>297859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4053:947</text:p>
          </table:table-cell>
          <table:covered-table-cell/>
          <table:table-cell office:value-type="float" office:value="266158.53000000003" table:style-name="ce20">
            <text:p>266158,5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4053:948</text:p>
          </table:table-cell>
          <table:covered-table-cell/>
          <table:table-cell office:value-type="float" office:value="315031.31" table:style-name="ce20">
            <text:p>315031,3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4053:950</text:p>
          </table:table-cell>
          <table:covered-table-cell/>
          <table:table-cell office:value-type="float" office:value="255591.44" table:style-name="ce20">
            <text:p>255591,4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4053:951</text:p>
          </table:table-cell>
          <table:covered-table-cell/>
          <table:table-cell office:value-type="float" office:value="262195.87" table:style-name="ce20">
            <text:p>262195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4053:952</text:p>
          </table:table-cell>
          <table:covered-table-cell/>
          <table:table-cell office:value-type="float" office:value="291915.81" table:style-name="ce20">
            <text:p>291915,8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4053:953</text:p>
          </table:table-cell>
          <table:covered-table-cell/>
          <table:table-cell office:value-type="float" office:value="270121.19" table:style-name="ce20">
            <text:p>270121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4053:954</text:p>
          </table:table-cell>
          <table:covered-table-cell/>
          <table:table-cell office:value-type="float" office:value="292576.25" table:style-name="ce20">
            <text:p>292576,2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4053:955</text:p>
          </table:table-cell>
          <table:covered-table-cell/>
          <table:table-cell office:value-type="float" office:value="270781.63" table:style-name="ce20">
            <text:p>270781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4053:956</text:p>
          </table:table-cell>
          <table:covered-table-cell/>
          <table:table-cell office:value-type="float" office:value="247666.13" table:style-name="ce20">
            <text:p>247666,1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4053:957</text:p>
          </table:table-cell>
          <table:covered-table-cell/>
          <table:table-cell office:value-type="float" office:value="301162.01" table:style-name="ce20">
            <text:p>301162,0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4053:958</text:p>
          </table:table-cell>
          <table:covered-table-cell/>
          <table:table-cell office:value-type="float" office:value="305124.67" table:style-name="ce20">
            <text:p>305124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4053:959</text:p>
          </table:table-cell>
          <table:covered-table-cell/>
          <table:table-cell office:value-type="float" office:value="323617.07" table:style-name="ce20">
            <text:p>323617,0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4053:960</text:p>
          </table:table-cell>
          <table:covered-table-cell/>
          <table:table-cell office:value-type="float" office:value="254931" table:style-name="ce20">
            <text:p>254931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4053:961</text:p>
          </table:table-cell>
          <table:covered-table-cell/>
          <table:table-cell office:value-type="float" office:value="259554.1" table:style-name="ce20">
            <text:p>259554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4053:962</text:p>
          </table:table-cell>
          <table:covered-table-cell/>
          <table:table-cell office:value-type="float" office:value="266818.96999999997" table:style-name="ce20">
            <text:p>266818,9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4053:963</text:p>
          </table:table-cell>
          <table:covered-table-cell/>
          <table:table-cell office:value-type="float" office:value="288613.59000000003" table:style-name="ce20">
            <text:p>288613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4053:964</text:p>
          </table:table-cell>
          <table:covered-table-cell/>
          <table:table-cell office:value-type="float" office:value="276725.62" table:style-name="ce20">
            <text:p>276725,6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4053:965</text:p>
          </table:table-cell>
          <table:covered-table-cell/>
          <table:table-cell office:value-type="float" office:value="316352.2" table:style-name="ce20">
            <text:p>316352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4053:966</text:p>
          </table:table-cell>
          <table:covered-table-cell/>
          <table:table-cell office:value-type="float" office:value="257572.77" table:style-name="ce20">
            <text:p>257572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4053:968</text:p>
          </table:table-cell>
          <table:covered-table-cell/>
          <table:table-cell office:value-type="float" office:value="272762.96000000002" table:style-name="ce20">
            <text:p>272762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4053:969</text:p>
          </table:table-cell>
          <table:covered-table-cell/>
          <table:table-cell office:value-type="float" office:value="272762.96000000002" table:style-name="ce20">
            <text:p>272762,9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4053:970</text:p>
          </table:table-cell>
          <table:covered-table-cell/>
          <table:table-cell office:value-type="float" office:value="329561.06" table:style-name="ce20">
            <text:p>329561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4053:971</text:p>
          </table:table-cell>
          <table:covered-table-cell/>
          <table:table-cell office:value-type="float" office:value="280688.28000000003" table:style-name="ce20">
            <text:p>280688,2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4053:972</text:p>
          </table:table-cell>
          <table:covered-table-cell/>
          <table:table-cell office:value-type="float" office:value="288613.59000000003" table:style-name="ce20">
            <text:p>288613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4053:973</text:p>
          </table:table-cell>
          <table:covered-table-cell/>
          <table:table-cell office:value-type="float" office:value="280027.83" table:style-name="ce20">
            <text:p>280027,8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4053:974</text:p>
          </table:table-cell>
          <table:covered-table-cell/>
          <table:table-cell office:value-type="float" office:value="261535.43" table:style-name="ce20">
            <text:p>261535,4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4053:975</text:p>
          </table:table-cell>
          <table:covered-table-cell/>
          <table:table-cell office:value-type="float" office:value="277386.06" table:style-name="ce20">
            <text:p>277386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4053:976</text:p>
          </table:table-cell>
          <table:covered-table-cell/>
          <table:table-cell office:value-type="float" office:value="261535.43" table:style-name="ce20">
            <text:p>261535,4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4053:977</text:p>
          </table:table-cell>
          <table:covered-table-cell/>
          <table:table-cell office:value-type="float" office:value="507880.67" table:style-name="ce20">
            <text:p>507880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4053:978</text:p>
          </table:table-cell>
          <table:covered-table-cell/>
          <table:table-cell office:value-type="float" office:value="478821.18" table:style-name="ce20">
            <text:p>478821,1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4053:979</text:p>
          </table:table-cell>
          <table:covered-table-cell/>
          <table:table-cell office:value-type="float" office:value="272102.52" table:style-name="ce20">
            <text:p>272102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4053:980</text:p>
          </table:table-cell>
          <table:covered-table-cell/>
          <table:table-cell office:value-type="float" office:value="272102.52" table:style-name="ce20">
            <text:p>272102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4053:981</text:p>
          </table:table-cell>
          <table:covered-table-cell/>
          <table:table-cell office:value-type="float" office:value="277386.06" table:style-name="ce20">
            <text:p>277386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4053:982</text:p>
          </table:table-cell>
          <table:covered-table-cell/>
          <table:table-cell office:value-type="float" office:value="254270.56" table:style-name="ce20">
            <text:p>254270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4053:983</text:p>
          </table:table-cell>
          <table:covered-table-cell/>
          <table:table-cell office:value-type="float" office:value="250307.9" table:style-name="ce20">
            <text:p>250307,9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4053:984</text:p>
          </table:table-cell>
          <table:covered-table-cell/>
          <table:table-cell office:value-type="float" office:value="295218.02" table:style-name="ce20">
            <text:p>295218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4053:985</text:p>
          </table:table-cell>
          <table:covered-table-cell/>
          <table:table-cell office:value-type="float" office:value="260214.54" table:style-name="ce20">
            <text:p>260214,5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4053:986</text:p>
          </table:table-cell>
          <table:covered-table-cell/>
          <table:table-cell office:value-type="float" office:value="297859.78999999998" table:style-name="ce20">
            <text:p>297859,7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4053:989</text:p>
          </table:table-cell>
          <table:covered-table-cell/>
          <table:table-cell office:value-type="float" office:value="210681.32" table:style-name="ce20">
            <text:p>210681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4053:990</text:p>
          </table:table-cell>
          <table:covered-table-cell/>
          <table:table-cell office:value-type="float" office:value="253610.11" table:style-name="ce20">
            <text:p>253610,1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4053:991</text:p>
          </table:table-cell>
          <table:covered-table-cell/>
          <table:table-cell office:value-type="float" office:value="264837.64" table:style-name="ce20">
            <text:p>264837,6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4053:992</text:p>
          </table:table-cell>
          <table:covered-table-cell/>
          <table:table-cell office:value-type="float" office:value="264177.2" table:style-name="ce20">
            <text:p>264177,2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5001:1672</text:p>
          </table:table-cell>
          <table:covered-table-cell/>
          <table:table-cell office:value-type="float" office:value="149005.22" table:style-name="ce20">
            <text:p>149005,2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5002:2656</text:p>
          </table:table-cell>
          <table:covered-table-cell/>
          <table:table-cell office:value-type="float" office:value="261535.43" table:style-name="ce20">
            <text:p>261535,4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5002:2679</text:p>
          </table:table-cell>
          <table:covered-table-cell/>
          <table:table-cell office:value-type="float" office:value="200774.67" table:style-name="ce20">
            <text:p>200774,6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5002:2680</text:p>
          </table:table-cell>
          <table:covered-table-cell/>
          <table:table-cell office:value-type="float" office:value="299180.68" table:style-name="ce20">
            <text:p>299180,6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5002:2708</text:p>
          </table:table-cell>
          <table:covered-table-cell/>
          <table:table-cell office:value-type="float" office:value="272102.52" table:style-name="ce20">
            <text:p>272102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5002:2727</text:p>
          </table:table-cell>
          <table:covered-table-cell/>
          <table:table-cell office:value-type="float" office:value="288613.59000000003" table:style-name="ce20">
            <text:p>288613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5002:2747</text:p>
          </table:table-cell>
          <table:covered-table-cell/>
          <table:table-cell office:value-type="float" office:value="307106" table:style-name="ce20">
            <text:p>307106,0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5002:2748</text:p>
          </table:table-cell>
          <table:covered-table-cell/>
          <table:table-cell office:value-type="float" office:value="294557.58" table:style-name="ce20">
            <text:p>294557,5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5002:2749</text:p>
          </table:table-cell>
          <table:covered-table-cell/>
          <table:table-cell office:value-type="float" office:value="268800.3" table:style-name="ce20">
            <text:p>268800,3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5002:2750</text:p>
          </table:table-cell>
          <table:covered-table-cell/>
          <table:table-cell office:value-type="float" office:value="262195.87" table:style-name="ce20">
            <text:p>262195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5002:2751</text:p>
          </table:table-cell>
          <table:covered-table-cell/>
          <table:table-cell office:value-type="float" office:value="249647.45" table:style-name="ce20">
            <text:p>249647,4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5002:2896</text:p>
          </table:table-cell>
          <table:covered-table-cell/>
          <table:table-cell office:value-type="float" office:value="273423.40000000002" table:style-name="ce20">
            <text:p>273423,4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5002:2930</text:p>
          </table:table-cell>
          <table:covered-table-cell/>
          <table:table-cell office:value-type="float" office:value="258233.21" table:style-name="ce20">
            <text:p>258233,2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5002:2959</text:p>
          </table:table-cell>
          <table:covered-table-cell/>
          <table:table-cell office:value-type="float" office:value="275404.73" table:style-name="ce20">
            <text:p>275404,7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5002:3031</text:p>
          </table:table-cell>
          <table:covered-table-cell/>
          <table:table-cell office:value-type="float" office:value="270781.63" table:style-name="ce20">
            <text:p>270781,6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5002:3065</text:p>
          </table:table-cell>
          <table:covered-table-cell/>
          <table:table-cell office:value-type="float" office:value="195712.35" table:style-name="ce20">
            <text:p>195712,3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5002:3101</text:p>
          </table:table-cell>
          <table:covered-table-cell/>
          <table:table-cell office:value-type="float" office:value="309747.77" table:style-name="ce20">
            <text:p>309747,7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5002:3102</text:p>
          </table:table-cell>
          <table:covered-table-cell/>
          <table:table-cell office:value-type="float" office:value="355318.33" table:style-name="ce20">
            <text:p>355318,3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5046:688</text:p>
          </table:table-cell>
          <table:covered-table-cell/>
          <table:table-cell office:value-type="float" office:value="330891.19" table:style-name="ce20">
            <text:p>330891,1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5052:1831</text:p>
          </table:table-cell>
          <table:covered-table-cell/>
          <table:table-cell office:value-type="float" office:value="3601864.76" table:style-name="ce20">
            <text:p>3601864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02:10242</text:p>
          </table:table-cell>
          <table:covered-table-cell/>
          <table:table-cell office:value-type="float" office:value="234106.22" table:style-name="ce20">
            <text:p>234106,2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6026:3121</text:p>
          </table:table-cell>
          <table:covered-table-cell/>
          <table:table-cell office:value-type="float" office:value="591244.76" table:style-name="ce20">
            <text:p>591244,7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7002:1430</text:p>
          </table:table-cell>
          <table:covered-table-cell/>
          <table:table-cell office:value-type="float" office:value="2664612.06" table:style-name="ce20">
            <text:p>2664612,0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7002:1431</text:p>
          </table:table-cell>
          <table:covered-table-cell/>
          <table:table-cell office:value-type="float" office:value="1606047.41" table:style-name="ce20">
            <text:p>1606047,4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7012:379</text:p>
          </table:table-cell>
          <table:covered-table-cell/>
          <table:table-cell office:value-type="float" office:value="154838.59" table:style-name="ce20">
            <text:p>154838,5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12033</text:p>
          </table:table-cell>
          <table:covered-table-cell/>
          <table:table-cell office:value-type="float" office:value="23478.52" table:style-name="ce20">
            <text:p>23478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15505</text:p>
          </table:table-cell>
          <table:covered-table-cell/>
          <table:table-cell office:value-type="float" office:value="164162.04" table:style-name="ce20">
            <text:p>164162,04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35843</text:p>
          </table:table-cell>
          <table:covered-table-cell/>
          <table:table-cell office:value-type="float" office:value="204814.02" table:style-name="ce20">
            <text:p>204814,0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35844</text:p>
          </table:table-cell>
          <table:covered-table-cell/>
          <table:table-cell office:value-type="float" office:value="190627.32" table:style-name="ce20">
            <text:p>190627,3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35845</text:p>
          </table:table-cell>
          <table:covered-table-cell/>
          <table:table-cell office:value-type="float" office:value="218938336.09999999" table:style-name="ce20">
            <text:p>218938336,10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8913</text:p>
          </table:table-cell>
          <table:covered-table-cell/>
          <table:table-cell office:value-type="float" office:value="169233.52" table:style-name="ce20">
            <text:p>169233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14002:137</text:p>
          </table:table-cell>
          <table:covered-table-cell/>
          <table:table-cell office:value-type="float" office:value="3862681.38" table:style-name="ce20">
            <text:p>3862681,3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16001:263</text:p>
          </table:table-cell>
          <table:covered-table-cell/>
          <table:table-cell office:value-type="float" office:value="15873808.52" table:style-name="ce20">
            <text:p>15873808,52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16001:322</text:p>
          </table:table-cell>
          <table:covered-table-cell/>
          <table:table-cell office:value-type="float" office:value="10719982.869999999" table:style-name="ce20">
            <text:p>10719982,87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16001:476</text:p>
          </table:table-cell>
          <table:covered-table-cell/>
          <table:table-cell office:value-type="float" office:value="14567105.66" table:style-name="ce20">
            <text:p>14567105,6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16001:477</text:p>
          </table:table-cell>
          <table:covered-table-cell/>
          <table:table-cell office:value-type="float" office:value="1306702.8500000001" table:style-name="ce20">
            <text:p>1306702,85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16001:629</text:p>
          </table:table-cell>
          <table:covered-table-cell/>
          <table:table-cell office:value-type="float" office:value="17810530.98" table:style-name="ce20">
            <text:p>17810530,98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47010:5153</text:p>
          </table:table-cell>
          <table:covered-table-cell/>
          <table:table-cell office:value-type="float" office:value="5732366.9299999997" table:style-name="ce20">
            <text:p>5732366,93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5073:429</text:p>
          </table:table-cell>
          <table:covered-table-cell/>
          <table:table-cell office:value-type="float" office:value="23830.560000000001" table:style-name="ce20">
            <text:p>23830,56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6002:759</text:p>
          </table:table-cell>
          <table:covered-table-cell/>
          <table:table-cell office:value-type="float" office:value="73727.39" table:style-name="ce20">
            <text:p>73727,39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2" table:number-rows-spanned="1" table:style-name="ce2">
            <text:p>36:34:0607039:1366</text:p>
          </table:table-cell>
          <table:covered-table-cell/>
          <table:table-cell office:value-type="float" office:value="5253776.8099999996" table:style-name="ce22">
            <text:p>5253776,81</text:p>
          </table:table-cell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5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6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4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8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1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6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6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6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6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3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8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8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8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8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8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8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8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8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8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8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8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8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8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8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8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8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8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8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8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8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8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8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8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8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3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7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5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2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1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4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2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5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500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2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000000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000000:6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000000:8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000000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000000:8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5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5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5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5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5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5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8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8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8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8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8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8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1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14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1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14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15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15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15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18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20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20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20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20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20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20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20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20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20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20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2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2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2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23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33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4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4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4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4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4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4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4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4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4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4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5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7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71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7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71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7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7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7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7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7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7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7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7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7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7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77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77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7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7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7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7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2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220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8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3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4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4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2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5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5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500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5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5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5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5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5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5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5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500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5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5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5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5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5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25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5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25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25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25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25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2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2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2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2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36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7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3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4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46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6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46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5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59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6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60001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809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96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96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10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24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0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07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07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09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1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3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3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3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8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9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56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56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56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56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56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6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64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64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64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64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64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67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6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7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7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74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74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74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74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8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8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82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82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82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60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9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7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3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46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46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46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46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46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46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46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46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46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46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46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46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46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47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2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3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7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7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7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9302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0101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19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19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19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19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19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3816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35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350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23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33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33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0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55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4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1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1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04:7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27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27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8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8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6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6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6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6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6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6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6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6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6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6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6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6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6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6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106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106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106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106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6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6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6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106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6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106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6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6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06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06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106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6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06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6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106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106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106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6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106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106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106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106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6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106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6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6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106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106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1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6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106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8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9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0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0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0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0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2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2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2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2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2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2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2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2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2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2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2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2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2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2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1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12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12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12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1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1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2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2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2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2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2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2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2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2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2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2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2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2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2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2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2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2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2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2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2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2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2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2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2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2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2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2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2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2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2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2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2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2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2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2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2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2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12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2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2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2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12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12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12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1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12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12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1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12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1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12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12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12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12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1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12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12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12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2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12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12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12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12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12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1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1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1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1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12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1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12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12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12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1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12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12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12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12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1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12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12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12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12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12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1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1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1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17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17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17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17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1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40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40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4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4002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02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02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2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7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8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8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8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9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9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1001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1001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1001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10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10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10019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11002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11002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11002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11002:23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11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100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1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110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11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11002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2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304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304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304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3048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3048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3048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3048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304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0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0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0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500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500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500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5007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5007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5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70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1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37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37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3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5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2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25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302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302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302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303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2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2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2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20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2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2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2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20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202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202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2026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3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4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4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4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4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4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4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4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4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4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4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4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4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4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4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4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4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4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4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4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4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403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403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403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4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4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4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4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4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4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4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4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4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4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4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4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4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4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4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40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4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4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4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4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4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4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4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405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4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405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405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405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4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405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405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405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405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405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405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405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405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405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405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405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405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4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405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405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405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405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405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405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405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405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405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405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405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4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405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405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405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405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405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4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405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405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4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4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4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4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4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4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4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4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4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405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405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405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405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405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4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4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405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4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4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4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40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40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4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4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4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4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4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405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405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4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4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4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40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4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405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4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4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4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4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4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4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405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40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405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405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4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4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4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4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4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4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405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4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4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4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4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40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4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40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405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405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405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4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4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4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405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4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4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4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4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4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4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4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4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4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405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405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40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405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4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4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4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4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4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405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405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405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4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405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4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405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405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405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4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405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405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40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4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405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405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405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405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405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405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405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405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405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405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405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405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405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405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4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4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405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4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4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405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4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40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4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405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4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405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4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405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4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405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405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405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405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405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4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4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405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4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405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405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4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4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4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405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4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405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4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4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405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405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4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405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40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405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405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405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40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40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4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405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4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4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4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405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405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4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405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4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4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4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405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405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405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405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405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4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405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405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405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405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40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405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405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405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405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405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405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405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405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405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405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405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405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405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405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4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405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405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405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405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405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4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405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405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405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405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405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405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405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405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405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405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405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405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405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405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405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405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405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4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405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405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405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405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405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405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4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4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4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405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405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405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405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405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405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405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405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405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405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405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405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405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4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405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405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405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405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4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405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405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405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405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405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405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405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405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405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405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405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405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405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405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405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405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405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405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405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405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405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405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405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405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405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405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405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405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405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405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405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405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405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405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405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405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405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4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405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405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405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405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405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405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405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405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405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405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405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405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405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405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405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405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405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405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405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405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405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405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405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405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405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405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405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405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405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405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405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405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405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4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40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4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405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405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4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405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405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405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405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405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405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405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405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4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4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4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4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4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4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4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4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4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4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4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4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4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4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4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4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405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5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5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5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5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504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5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505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505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505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5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5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6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1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21:7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22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8001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8001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8001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8001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8001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8001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80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80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8001:7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800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800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8001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8001:7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8001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8001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800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80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8001:8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8001:8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80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8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8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8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9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9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9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9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9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1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1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1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1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1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1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13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13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13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13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13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13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13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13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1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15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15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15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1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15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15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15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15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15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15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15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15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15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15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15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15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15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1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2001:76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3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3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5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21">
            <text:p>1825</text:p>
          </table:table-cell>
          <table:table-cell office:value-type="string" table:number-columns-spanned="3" table:number-rows-spanned="1" table:style-name="ce2">
            <text:p>36:34:0606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DF59EECA16F9F5059E872F2C2D762018DA292AB732E90B529CAAB622823B2CF6CF5A14C7151C2D635ED036D32428607645846B9749CAD69AB44CDD4F9BED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11:35Z</meta:creation-date>
    <dc:date>2025-12-10T09:11:35Z</dc:date>
  </office:meta>
</office:document-meta>
</file>